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style:text-blinking="false" fo:background-color="transparent" loext:char-shading-value="0"/>
    </style:style>
    <style:style style:name="T2" style:family="text">
      <style:text-properties fo:font-weight="normal"/>
    </style:style>
    <style:style style:name="T3" style:family="text">
      <style:text-properties officeooo:rsid="00183a8f"/>
    </style:style>
    <style:style style:name="T4" style:family="text">
      <style:text-properties officeooo:rsid="0019846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0fd137b-7fff-5bbb-5e72-dd64b7126fa3"/>KONKURS FOTOGRAFICZNY PODCZAS II TARGÓW ŚLUBNYCH W OTWOCKU</text:p>
      <text:p text:style-name="Text_20_body"/>
      <text:p text:style-name="P2">Organizator II Targów Ślubnych w Otwocku, podczas imprezy przeprowadzi konkurs fotograficzny.</text:p>
      <text:p text:style-name="Text_20_body"/>
      <text:list xml:id="list4097032720315673614" text:style-name="L1">
        <text:list-item>
          <text:p text:style-name="P3">Data i miejsce</text:p>
        </text:list-item>
      </text:list>
      <text:p text:style-name="P2">17.11.2019 r. w miejscu Targów Ślubnych</text:p>
      <text:p text:style-name="Text_20_body"/>
      <text:p text:style-name="P2">2. W konkursie mogą wziąć udział fotografowie - uczestnicy targów</text:p>
      <text:p text:style-name="Text_20_body"/>
      <text:p text:style-name="P2">3. Prace uczestników będzie oceniało trzyosobowe Jury powołane przez Organizatora </text:p>
      <text:p text:style-name="Text_20_body"/>
      <text:p text:style-name="P2">4. Uczestnik zobowiązany jest do wykonania 3 fotografii</text:p>
      <text:list xml:id="list145500163266494899" text:style-name="L2">
        <text:list-item>
          <text:p text:style-name="P4">zdjęcie pozowane para młoda bądź wybrany model/ka. Dowolne ujęcie</text:p>
        </text:list-item>
        <text:list-item>
          <text:p text:style-name="P4">zdjęcie pozowane portretowe, para młoda bądź wybrany model/ka </text:p>
        </text:list-item>
        <text:list-item>
          <text:p text:style-name="P4">zdjęcie o charakterze reportażowym w dowolnej tematyce związanej z odbywającymi się targami. </text:p>
        </text:list-item>
      </text:list>
      <text:p text:style-name="Text_20_body"/>
      <text:p text:style-name="P2">5. Jury dokona oceny każdego zdjęcia w skali od 1 do 5, gdzie JEDEN oznacza najgorszą ocenę a PIĘĆ najlepszą ocenę. Uczestnik, który otrzyma największą ilość punktów będzie zwycięzcą konkursu.</text:p>
      <text:p text:style-name="Text_20_body"/>
      <text:p text:style-name="P2">6. W składzie jury nie będzie osób zawodowo zajmujący<text:span text:style-name="T3">ch</text:span> się fotografią. Zdjęcia wystawione w konkursie powinny trafiać w gusta przeciętnego odbiorcy.</text:p>
      <text:p text:style-name="Text_20_body"/>
      <text:p text:style-name="P2">7. Uczestnicy we własnym zakresie przygotowują się do konkursu. Mogą skorzystać z modeli/ek organizatora bądź zorganizować je sami.</text:p>
      <text:p text:style-name="Text_20_body"/>
      <text:p text:style-name="P2">8. Uczestnicy mogą dowolnie modyfikować zdjęcia. Poddawać je retuszowi, nakładać filtry, stosować inne techniki optyczne jak i komputerowe.</text:p>
      <text:p text:style-name="Text_20_body"/>
      <text:p text:style-name="P2">9. Prezentacja zdjęć dla jury może być w formie wyświetlenia go na dowolnym monitorze. Także w aparacie fotograficznym.  </text:p>
      <text:p text:style-name="Text_20_body"/>
      <text:p text:style-name="P5"><text:span text:style-name="T1">10. Organizator przyzna<text:line-break/>- jedną nagrodę główną - statuetkę “złoty obiektyw” (największa ilość punktów)</text:span></text:p>
      <text:p text:style-name="P2">- jedno wyróżnienie </text:p>
      <text:p text:style-name="P2">- każdy z uczestników otrzyma dyplom uczestnictwa  konkursie</text:p>
      <text:p text:style-name="Text_20_body"/>
      <text:p text:style-name="P2">11. W przypadku otrzymania przez zawodników takiej samej ilości punktów, organizator zarządzi dogrywkę. </text:p>
      <text:p text:style-name="Text_20_body"/>
      <text:p text:style-name="P2">12. Uczestnik konkursu wyraża zgodę na fotografowanie i filmowanie jego pracy, publikowanie <text:span text:style-name="T4">j</text:span>ego wizerunku w celach promocji targów. </text:p>
      <text:p text:style-name="Text_20_body"/>
      <text:p text:style-name="P2"><text:soft-page-break/>Uczestnik nieodpłatnie udostępni organizatorowi w formie elektronicznej, podpisane wystawione do konkursu fotografie. Organizator wykorzysta udostępnione fotografie jedynie w celach promocyjnych i informacyjnych związanych z II Otwockimi Targami Ślubnymi</text:p>
      <text:p text:style-name="Text_20_body"/>
      <text:p text:style-name="P2">12. Konkurs ma charakter zabawy. Nie wiąże się z gratyfikacją finansową. Zwycięzcy i uczestnicy poprzez udział w nim poprawiają swój wizerunek i zdobywają dodatkowe argumenty promocyjne.  </text:p>
      <text:p text:style-name="Text_20_body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4:20:30.187000000</meta:creation-date>
    <dc:date>2019-08-20T14:24:30.926000000</dc:date>
    <meta:editing-duration>PT4M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23" meta:word-count="304" meta:character-count="2225" meta:non-whitespace-character-count="1935"/>
  </office:meta>
</office:document-meta>
</file>