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style:font-name-complex="Times New Roman"/>
    </style:style>
    <style:style style:name="TableColumn6" style:family="table-column">
      <style:table-column-properties style:column-width="3.8333in" style:use-optimal-column-width="false"/>
    </style:style>
    <style:style style:name="TableColumn7" style:family="table-column">
      <style:table-column-properties style:column-width="1.1145in" style:use-optimal-column-width="false"/>
    </style:style>
    <style:style style:name="TableColumn8" style:family="table-column">
      <style:table-column-properties style:column-width="1.75in" style:use-optimal-column-width="false"/>
    </style:style>
    <style:style style:name="Table5" style:family="table">
      <style:table-properties style:width="6.6979in" fo:margin-left="0in" table:align="left"/>
    </style:style>
    <style:style style:name="TableRow9" style:family="table-row">
      <style:table-row-properties style:min-row-height="0.3486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background-color="#D5DCE4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 fo:margin-top="0.0784in" fo:margin-bottom="0.0784in"/>
      <style:text-properties style:font-name-complex="Times New Roman" fo:font-weight="bold" style:font-weight-asian="bold" style:font-weight-complex="bold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D5DCE4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 fo:margin-top="0.0784in" fo:margin-bottom="0.0784in"/>
      <style:text-properties style:font-name-complex="Times New Roman" fo:font-weight="bold" style:font-weight-asian="bold" style:font-weight-complex="bold"/>
    </style:style>
    <style:style style:name="TableCell14" style:family="table-cell">
      <style:table-cell-properties fo:border="0.0034in solid #000000" fo:background-color="#D5DCE4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 fo:margin-top="0.0784in" fo:margin-bottom="0.0784in"/>
      <style:text-properties style:font-name-complex="Times New Roman" fo:font-weight="bold" style:font-weight-asian="bold" style:font-weight-complex="bold"/>
    </style:style>
    <style:style style:name="TableRow16" style:family="table-row">
      <style:table-row-properties style:min-row-height="0.3486in"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margin-top="0.0784in" fo:margin-bottom="0.0784in"/>
      <style:text-properties style:font-name-complex="Times New Roma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 fo:margin-top="0.0784in" fo:margin-bottom="0.0784in"/>
      <style:text-properties style:font-name-complex="Times New Roman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 fo:margin-top="0.0784in" fo:margin-bottom="0.0784in"/>
      <style:text-properties style:font-name-complex="Times New Roman"/>
    </style:style>
    <style:style style:name="TableRow23" style:family="table-row">
      <style:table-row-properties style:min-row-height="0.3486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margin-top="0.0784in" fo:margin-bottom="0.0784in"/>
      <style:text-properties style:font-name-complex="Times New Roma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 fo:margin-top="0.0784in" fo:margin-bottom="0.0784in"/>
      <style:text-properties style:font-name-complex="Times New Roman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 fo:margin-top="0.0784in" fo:margin-bottom="0.0784in"/>
      <style:text-properties style:font-name-complex="Times New Roman"/>
    </style:style>
    <style:style style:name="TableRow30" style:family="table-row">
      <style:table-row-properties style:min-row-height="0.3486in"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margin-top="0.0784in" fo:margin-bottom="0.0784in"/>
      <style:text-properties style:font-name-complex="Times New Roman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 fo:margin-top="0.0784in" fo:margin-bottom="0.0784in"/>
      <style:text-properties style:font-name-complex="Times New Roman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 fo:margin-top="0.0784in" fo:margin-bottom="0.0784in"/>
      <style:text-properties style:font-name-complex="Times New Roman"/>
    </style:style>
    <style:style style:name="TableRow37" style:family="table-row">
      <style:table-row-properties style:min-row-height="0.3486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margin-top="0.0784in" fo:margin-bottom="0.0784in"/>
      <style:text-properties style:font-name-complex="Times New Roma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 fo:margin-top="0.0784in" fo:margin-bottom="0.0784in"/>
      <style:text-properties style:font-name-complex="Times New Roma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 fo:margin-top="0.0784in" fo:margin-bottom="0.0784in"/>
      <style:text-properties style:font-name-complex="Times New Roman"/>
    </style:style>
    <style:style style:name="TableRow44" style:family="table-row">
      <style:table-row-properties style:min-row-height="0.3486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margin-top="0.0784in" fo:margin-bottom="0.0784in"/>
      <style:text-properties style:font-name-complex="Times New Roma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 fo:margin-top="0.0784in" fo:margin-bottom="0.0784in"/>
      <style:text-properties style:font-name-complex="Times New Roma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 fo:margin-top="0.0784in" fo:margin-bottom="0.0784in"/>
      <style:text-properties style:font-name-complex="Times New Roman"/>
    </style:style>
    <style:style style:name="TableRow51" style:family="table-row">
      <style:table-row-properties style:min-row-height="0.3486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margin-top="0.0784in" fo:margin-bottom="0.0784in"/>
      <style:text-properties style:font-name-complex="Times New Roma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 fo:margin-top="0.0784in" fo:margin-bottom="0.0784in"/>
      <style:text-properties style:font-name-complex="Times New Roma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 fo:margin-top="0.0784in" fo:margin-bottom="0.0784in"/>
      <style:text-properties style:font-name-complex="Times New Roman"/>
    </style:style>
    <style:style style:name="TableRow58" style:family="table-row">
      <style:table-row-properties style:min-row-height="0.3486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margin-top="0.0784in" fo:margin-bottom="0.0784in"/>
      <style:text-properties style:font-name-complex="Times New Roma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 fo:margin-top="0.0784in" fo:margin-bottom="0.0784in"/>
      <style:text-properties style:font-name-complex="Times New Roma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 fo:margin-top="0.0784in" fo:margin-bottom="0.0784in"/>
      <style:text-properties style:font-name-complex="Times New Roman"/>
    </style:style>
    <style:style style:name="TableRow65" style:family="table-row">
      <style:table-row-properties style:min-row-height="0.3486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margin-top="0.0784in" fo:margin-bottom="0.0784in"/>
      <style:text-properties style:font-name-complex="Times New Roma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 fo:margin-top="0.0784in" fo:margin-bottom="0.0784in"/>
      <style:text-properties style:font-name-complex="Times New Roman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 fo:margin-top="0.0784in" fo:margin-bottom="0.0784in"/>
      <style:text-properties style:font-name-complex="Times New Roman"/>
    </style:style>
    <style:style style:name="TableRow72" style:family="table-row">
      <style:table-row-properties style:min-row-height="0.3486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margin-top="0.0784in" fo:margin-bottom="0.0784in"/>
      <style:text-properties style:font-name-complex="Times New Roma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 fo:margin-top="0.0784in" fo:margin-bottom="0.0784in"/>
      <style:text-properties style:font-name-complex="Times New Roma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 fo:margin-top="0.0784in" fo:margin-bottom="0.0784in"/>
      <style:text-properties style:font-name-complex="Times New Roman"/>
    </style:style>
    <style:style style:name="P79" style:parent-style-name="Standard" style:family="paragraph">
      <style:text-properties style:font-name-complex="Times New Roman"/>
    </style:style>
    <style:style style:name="P80" style:parent-style-name="Standard" style:family="paragraph">
      <style:text-properties style:font-name-complex="Times New Roman"/>
    </style:style>
    <style:style style:name="P81" style:parent-style-name="Standard" style:family="paragraph">
      <style:text-properties style:font-name-complex="Times New Roman"/>
    </style:style>
    <style:style style:name="TableColumn83" style:family="table-column">
      <style:table-column-properties style:column-width="0.3902in"/>
    </style:style>
    <style:style style:name="TableColumn84" style:family="table-column">
      <style:table-column-properties style:column-width="2.2645in"/>
    </style:style>
    <style:style style:name="TableColumn85" style:family="table-column">
      <style:table-column-properties style:column-width="0.8854in"/>
    </style:style>
    <style:style style:name="TableColumn86" style:family="table-column">
      <style:table-column-properties style:column-width="0.9847in"/>
    </style:style>
    <style:style style:name="TableColumn87" style:family="table-column">
      <style:table-column-properties style:column-width="0.6888in"/>
    </style:style>
    <style:style style:name="TableColumn88" style:family="table-column">
      <style:table-column-properties style:column-width="1.4722in"/>
    </style:style>
    <style:style style:name="Table82" style:family="table">
      <style:table-properties style:width="6.6861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TableCell92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TableCell94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TableCell96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TableCell9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TableCell10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150%"/>
      <style:text-properties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150%"/>
      <style:text-properties style:font-name-complex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150%"/>
      <style:text-properties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50%"/>
      <style:text-properties style:font-name-complex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50%"/>
      <style:text-properties style:font-name-complex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150%"/>
      <style:text-properties style:font-name-complex="Times New Roma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150%"/>
      <style:text-properties style:font-name-complex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150%"/>
      <style:text-properties style:font-name-complex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50%"/>
      <style:text-properties style:font-name-complex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150%"/>
      <style:text-properties style:font-name-complex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150%"/>
      <style:text-properties style:font-name-complex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150%"/>
      <style:text-properties style:font-name-complex="Times New Roma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150%"/>
      <style:text-properties style:font-name-complex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150%"/>
      <style:text-properties style:font-name-complex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150%"/>
      <style:text-properties style:font-name-complex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50%"/>
      <style:text-properties style:font-name-complex="Times New Roma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150%"/>
      <style:text-properties style:font-name-complex="Times New Roma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150%"/>
      <style:text-properties style:font-name-complex="Times New Roma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150%"/>
      <style:text-properties style:font-name-complex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150%"/>
      <style:text-properties style:font-name-complex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150%"/>
      <style:text-properties style:font-name-complex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150%"/>
      <style:text-properties style:font-name-complex="Times New Roma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150%"/>
      <style:text-properties style:font-name-complex="Times New Roma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150%"/>
      <style:text-properties style:font-name-complex="Times New Roma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150%"/>
      <style:text-properties style:font-name-complex="Times New Roma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150%"/>
      <style:text-properties style:font-name-complex="Times New Roma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150%"/>
      <style:text-properties style:font-name-complex="Times New Roma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150%"/>
      <style:text-properties style:font-name-complex="Times New Roma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150%"/>
      <style:text-properties style:font-name-complex="Times New Roma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150%"/>
      <style:text-properties style:font-name-complex="Times New Roma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150%"/>
      <style:text-properties style:font-name-complex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150%"/>
      <style:text-properties style:font-name-complex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150%"/>
      <style:text-properties style:font-name-complex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150%"/>
      <style:text-properties style:font-name-complex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150%"/>
      <style:text-properties style:font-name-complex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150%"/>
      <style:text-properties style:font-name-complex="Times New Roman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150%"/>
      <style:text-properties style:font-name-complex="Times New Roma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150%"/>
      <style:text-properties style:font-name-complex="Times New Roma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50%"/>
      <style:text-properties style:font-name-complex="Times New Roma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150%"/>
      <style:text-properties style:font-name-complex="Times New Roma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line-height="150%"/>
      <style:text-properties style:font-name-complex="Times New Roma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150%"/>
      <style:text-properties style:font-name-complex="Times New Roman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150%"/>
      <style:text-properties style:font-name-complex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150%"/>
      <style:text-properties style:font-name-complex="Times New Roma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150%"/>
      <style:text-properties style:font-name-complex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150%"/>
      <style:text-properties style:font-name-complex="Times New Roma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150%"/>
      <style:text-properties style:font-name-complex="Times New Roma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150%"/>
      <style:text-properties style:font-name-complex="Times New Roman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150%"/>
      <style:text-properties style:font-name-complex="Times New Roma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150%"/>
      <style:text-properties style:font-name-complex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150%"/>
      <style:text-properties style:font-name-complex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150%"/>
      <style:text-properties style:font-name-complex="Times New Roma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150%"/>
      <style:text-properties style:font-name-complex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150%"/>
      <style:text-properties style:font-name-complex="Times New Roman"/>
    </style:style>
    <style:style style:name="P219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/>
      <text:p text:style-name="P2">WYNIKI II TURNIEJU W PIŁCE SIATKOWEJ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AZWA ZESPOŁU</text:p>
          </table:table-cell>
          <table:table-cell table:style-name="TableCell12">
            <text:p text:style-name="P13">WYNIK</text:p>
          </table:table-cell>
          <table:table-cell table:style-name="TableCell14">
            <text:p text:style-name="P15">SETY</text:p>
          </table:table-cell>
        </table:table-row>
        <table:table-row table:style-name="TableRow16">
          <table:table-cell table:style-name="TableCell17">
            <text:p text:style-name="P18">URZĘDASY – FOCUS SQUAD</text:p>
          </table:table-cell>
          <table:table-cell table:style-name="TableCell19">
            <text:p text:style-name="P20">2:0</text:p>
          </table:table-cell>
          <table:table-cell table:style-name="TableCell21">
            <text:p text:style-name="P22">25:23/25:11</text:p>
          </table:table-cell>
        </table:table-row>
        <table:table-row table:style-name="TableRow23">
          <table:table-cell table:style-name="TableCell24">
            <text:p text:style-name="P25">CAŁOWANIE – KEMBRYCZ</text:p>
          </table:table-cell>
          <table:table-cell table:style-name="TableCell26">
            <text:p text:style-name="P27">2:0</text:p>
          </table:table-cell>
          <table:table-cell table:style-name="TableCell28">
            <text:p text:style-name="P29">25:11/25:18</text:p>
          </table:table-cell>
        </table:table-row>
        <table:table-row table:style-name="TableRow30">
          <table:table-cell table:style-name="TableCell31">
            <text:p text:style-name="P32">OTEWU – DRUŻYNA NA SPONTANIE</text:p>
          </table:table-cell>
          <table:table-cell table:style-name="TableCell33">
            <text:p text:style-name="P34">1:2</text:p>
          </table:table-cell>
          <table:table-cell table:style-name="TableCell35">
            <text:p text:style-name="P36">25:18/18:25/9:15</text:p>
          </table:table-cell>
        </table:table-row>
        <table:table-row table:style-name="TableRow37">
          <table:table-cell table:style-name="TableCell38">
            <text:p text:style-name="P39">POWER RANGERS – FOCUS SQUAD</text:p>
          </table:table-cell>
          <table:table-cell table:style-name="TableCell40">
            <text:p text:style-name="P41">2:0</text:p>
          </table:table-cell>
          <table:table-cell table:style-name="TableCell42">
            <text:p text:style-name="P43">25:15/25:10</text:p>
          </table:table-cell>
        </table:table-row>
        <table:table-row table:style-name="TableRow44">
          <table:table-cell table:style-name="TableCell45">
            <text:p text:style-name="P46">MAŁE ORŁY – CAŁOWANIE</text:p>
          </table:table-cell>
          <table:table-cell table:style-name="TableCell47">
            <text:p text:style-name="P48">1:2</text:p>
          </table:table-cell>
          <table:table-cell table:style-name="TableCell49">
            <text:p text:style-name="P50">25:23/19:25/13:15</text:p>
          </table:table-cell>
        </table:table-row>
        <table:table-row table:style-name="TableRow51">
          <table:table-cell table:style-name="TableCell52">
            <text:p text:style-name="P53">SOŁECTWO OSTRÓWIEC – KEMBRYCZ</text:p>
          </table:table-cell>
          <table:table-cell table:style-name="TableCell54">
            <text:p text:style-name="P55">1:2</text:p>
          </table:table-cell>
          <table:table-cell table:style-name="TableCell56">
            <text:p text:style-name="P57">25:15/17:25/11:15</text:p>
          </table:table-cell>
        </table:table-row>
        <table:table-row table:style-name="TableRow58">
          <table:table-cell table:style-name="TableCell59">
            <text:p text:style-name="P60">MAŁE ORŁY – OTEWU</text:p>
          </table:table-cell>
          <table:table-cell table:style-name="TableCell61">
            <text:p text:style-name="P62">1:2</text:p>
          </table:table-cell>
          <table:table-cell table:style-name="TableCell63">
            <text:p text:style-name="P64">25:19/17:25/10:15</text:p>
          </table:table-cell>
        </table:table-row>
        <table:table-row table:style-name="TableRow65">
          <table:table-cell table:style-name="TableCell66">
            <text:p text:style-name="P67">CAŁOWANIE – DRUŻYNA NA SPONTANIE</text:p>
          </table:table-cell>
          <table:table-cell table:style-name="TableCell68">
            <text:p text:style-name="P69">1:2</text:p>
          </table:table-cell>
          <table:table-cell table:style-name="TableCell70">
            <text:p text:style-name="P71">17:25/25:23/13:15</text:p>
          </table:table-cell>
        </table:table-row>
        <table:table-row table:style-name="TableRow72">
          <table:table-cell table:style-name="TableCell73">
            <text:p text:style-name="P74">SOŁECTWO OSTRÓWIEC – POWER RANGERS</text:p>
          </table:table-cell>
          <table:table-cell table:style-name="TableCell75">
            <text:p text:style-name="P76">0:2</text:p>
          </table:table-cell>
          <table:table-cell table:style-name="TableCell77">
            <text:p text:style-name="P78">23:25/19:25</text:p>
          </table:table-cell>
        </table:table-row>
      </table:table>
      <text:p text:style-name="P79"/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LP</text:p>
          </table:table-cell>
          <table:table-cell table:style-name="TableCell92">
            <text:p text:style-name="P93">NAZWA ZESPOŁU</text:p>
          </table:table-cell>
          <table:table-cell table:style-name="TableCell94">
            <text:p text:style-name="P95">MECZE</text:p>
          </table:table-cell>
          <table:table-cell table:style-name="TableCell96">
            <text:p text:style-name="P97">PUNKTY</text:p>
          </table:table-cell>
          <table:table-cell table:style-name="TableCell98">
            <text:p text:style-name="P99">SETY</text:p>
          </table:table-cell>
          <table:table-cell table:style-name="TableCell100">
            <text:p text:style-name="P101">MAŁE PUNKTY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POWER RANGERS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6</text:p>
          </table:table-cell>
          <table:table-cell table:style-name="TableCell111">
            <text:p text:style-name="P112">4:0</text:p>
          </table:table-cell>
          <table:table-cell table:style-name="TableCell113">
            <text:p text:style-name="P114">100:67</text:p>
          </table:table-cell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>
            <text:p text:style-name="P119">CAŁOWANIE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>6</text:p>
          </table:table-cell>
          <table:table-cell table:style-name="TableCell124">
            <text:p text:style-name="P125">5:3</text:p>
          </table:table-cell>
          <table:table-cell table:style-name="TableCell126">
            <text:p text:style-name="P127">168:149</text:p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P132">DRUŻYNA NA SPONTANIE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4</text:p>
          </table:table-cell>
          <table:table-cell table:style-name="TableCell137">
            <text:p text:style-name="P138">4:2</text:p>
          </table:table-cell>
          <table:table-cell table:style-name="TableCell139">
            <text:p text:style-name="P140">121:107</text:p>
          </table:table-cell>
        </table:table-row>
        <table:table-row table:style-name="TableRow141">
          <table:table-cell table:style-name="TableCell142">
            <text:p text:style-name="P143">4</text:p>
          </table:table-cell>
          <table:table-cell table:style-name="TableCell144">
            <text:p text:style-name="P145">OTEWU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3:3</text:p>
          </table:table-cell>
          <table:table-cell table:style-name="TableCell152">
            <text:p text:style-name="P153">111:110</text:p>
          </table:table-cell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>
            <text:p text:style-name="P158">URZĘDASY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>2:0</text:p>
          </table:table-cell>
          <table:table-cell table:style-name="TableCell165">
            <text:p text:style-name="P166">50:34</text:p>
          </table:table-cell>
        </table:table-row>
        <table:table-row table:style-name="TableRow167">
          <table:table-cell table:style-name="TableCell168">
            <text:p text:style-name="P169">6</text:p>
          </table:table-cell>
          <table:table-cell table:style-name="TableCell170">
            <text:p text:style-name="P171">KEMRYCZ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>2:3</text:p>
          </table:table-cell>
          <table:table-cell table:style-name="TableCell178">
            <text:p text:style-name="P179">84:103</text:p>
          </table:table-cell>
        </table:table-row>
        <table:table-row table:style-name="TableRow180">
          <table:table-cell table:style-name="TableCell181">
            <text:p text:style-name="P182">7</text:p>
          </table:table-cell>
          <table:table-cell table:style-name="TableCell183">
            <text:p text:style-name="P184">MAŁE ORŁY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2:4</text:p>
          </table:table-cell>
          <table:table-cell table:style-name="TableCell191">
            <text:p text:style-name="P192">109:122</text:p>
          </table:table-cell>
        </table:table-row>
        <table:table-row table:style-name="TableRow193">
          <table:table-cell table:style-name="TableCell194">
            <text:p text:style-name="P195">8</text:p>
          </table:table-cell>
          <table:table-cell table:style-name="TableCell196">
            <text:p text:style-name="P197">SOŁECTWO OSTRÓWIEC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1:4</text:p>
          </table:table-cell>
          <table:table-cell table:style-name="TableCell204">
            <text:p text:style-name="P205">95:105</text:p>
          </table:table-cell>
        </table:table-row>
        <table:table-row table:style-name="TableRow206">
          <table:table-cell table:style-name="TableCell207">
            <text:p text:style-name="P208">9</text:p>
          </table:table-cell>
          <table:table-cell table:style-name="TableCell209">
            <text:p text:style-name="P210">FOCUS SQUAD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:4</text:p>
          </table:table-cell>
          <table:table-cell table:style-name="TableCell217">
            <text:p text:style-name="P218">59:100</text:p>
          </table:table-cell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.winiarek</meta:initial-creator>
    <dc:creator>marta.winiarek</dc:creator>
    <meta:creation-date>2020-07-28T09:50:00Z</meta:creation-date>
    <dc:date>2020-07-28T09:50:00Z</dc: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812" meta:row-count="5" meta:non-whitespace-character-count="697"/>
  </office:meta>
</office:document-meta>
</file>