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-complex="Times New Roman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4.1312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6" style:family="table">
      <style:table-properties style:width="7.3833in" fo:margin-left="-0.2979in" table:align="left"/>
    </style:style>
    <style:style style:name="TableRow12" style:family="table-row">
      <style:table-row-properties style:min-row-height="0.3486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5DCE4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 fo:margin-top="0.0784in" fo:margin-bottom="0.0784in"/>
      <style:text-properties style:font-name-complex="Times New Roman"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5DCE4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center" fo:margin-top="0.0784in" fo:margin-bottom="0.0784in"/>
      <style:text-properties style:font-name-complex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5DCE4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margin-top="0.0784in" fo:margin-bottom="0.0784in"/>
      <style:text-properties style:font-name-complex="Times New Roman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5DCE4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margin-top="0.0784in" fo:margin-bottom="0.0784in"/>
      <style:text-properties style:font-name-complex="Times New Roman" fo:font-weight="bold" style:font-weight-asian="bold" style:font-weight-complex="bold"/>
    </style:style>
    <style:style style:name="TableCell21" style:family="table-cell">
      <style:table-cell-properties fo:border="0.0034in solid #000000" fo:background-color="#D5DCE4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margin-top="0.0784in" fo:margin-bottom="0.0784in"/>
      <style:text-properties style:font-name-complex="Times New Roman" fo:font-weight="bold" style:font-weight-asian="bold" style:font-weight-complex="bold"/>
    </style:style>
    <style:style style:name="TableRow23" style:family="table-row">
      <style:table-row-properties style:min-row-height="0.3486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34" style:family="table-row">
      <style:table-row-properties style:min-row-height="0.3486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45" style:family="table-row">
      <style:table-row-properties style:min-row-height="0.3486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56" style:family="table-row">
      <style:table-row-properties style:min-row-height="0.348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67" style:family="table-row">
      <style:table-row-properties style:min-row-height="0.348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78" style:family="table-row">
      <style:table-row-properties style:min-row-height="0.3486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89" style:family="table-row">
      <style:table-row-properties style:min-row-height="0.3486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style:font-name-complex="Times New Roman"/>
    </style:style>
    <style:style style:name="P143" style:parent-style-name="Standard" style:family="paragraph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text-properties style:font-name-complex="Times New Roman"/>
    </style:style>
    <style:style style:name="P15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WYNIKI GIER FINAŁOWYCH WAKACYJNEJ LIGI<text:s/></text:p>
      <text:p text:style-name="P3">W PIŁCE SIATKOWEJ 06.09.2020 r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Finały</text:p>
          </table:table-cell>
          <table:table-cell table:style-name="TableCell17">
            <text:p text:style-name="P18">NAZWA ZESPOŁU</text:p>
          </table:table-cell>
          <table:table-cell table:style-name="TableCell19">
            <text:p text:style-name="P20">WYNIK</text:p>
          </table:table-cell>
          <table:table-cell table:style-name="TableCell21">
            <text:p text:style-name="P22">SETY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 text:c="3"/>B</text:p>
          </table:table-cell>
          <table:table-cell table:style-name="TableCell28">
            <text:p text:style-name="P29"><text:s/>CAŁOWANIE<text:s/>- MAŁE ORŁY</text:p>
          </table:table-cell>
          <table:table-cell table:style-name="TableCell30">
            <text:p text:style-name="P31">2:0</text:p>
          </table:table-cell>
          <table:table-cell table:style-name="TableCell32">
            <text:p text:style-name="P33">26:24/25:16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<text:s text:c="3"/>C</text:p>
          </table:table-cell>
          <table:table-cell table:style-name="TableCell39">
            <text:p text:style-name="P40">SOŁECTWO OSTRÓWIEC – FOCUS SQUAD</text:p>
          </table:table-cell>
          <table:table-cell table:style-name="TableCell41">
            <text:p text:style-name="P42">0:2</text:p>
          </table:table-cell>
          <table:table-cell table:style-name="TableCell43">
            <text:p text:style-name="P44">24:26/25:27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 text:c="3"/>A</text:p>
          </table:table-cell>
          <table:table-cell table:style-name="TableCell50">
            <text:p text:style-name="P51">POWER RANGERS<text:s/>– DRUŻYNA NA SPONTANIE</text:p>
          </table:table-cell>
          <table:table-cell table:style-name="TableCell52">
            <text:p text:style-name="P53">0:2</text:p>
          </table:table-cell>
          <table:table-cell table:style-name="TableCell54">
            <text:p text:style-name="P55">23:25/23:25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<text:s text:c="3"/>C</text:p>
          </table:table-cell>
          <table:table-cell table:style-name="TableCell61">
            <text:p text:style-name="P62">KEMBRYCZ- FOCUS SQUAD</text:p>
          </table:table-cell>
          <table:table-cell table:style-name="TableCell63">
            <text:p text:style-name="P64">2:1</text:p>
          </table:table-cell>
          <table:table-cell table:style-name="TableCell65">
            <text:p text:style-name="P66">25:15/18:25/ 15:7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s text:c="3"/>A</text:p>
          </table:table-cell>
          <table:table-cell table:style-name="TableCell72">
            <text:p text:style-name="P73">URZĘDASY – DRUŻYNA NA SPONTANIE</text:p>
          </table:table-cell>
          <table:table-cell table:style-name="TableCell74">
            <text:p text:style-name="P75">2:1</text:p>
          </table:table-cell>
          <table:table-cell table:style-name="TableCell76">
            <text:p text:style-name="P77">28:30/25:19/17:15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<text:s text:c="3"/>C</text:p>
          </table:table-cell>
          <table:table-cell table:style-name="TableCell83">
            <text:p text:style-name="P84">SOŁECTWO OSTRÓWIEC – KEMBRYCZ</text:p>
          </table:table-cell>
          <table:table-cell table:style-name="TableCell85">
            <text:p text:style-name="P86">2:1</text:p>
          </table:table-cell>
          <table:table-cell table:style-name="TableCell87">
            <text:p text:style-name="P88">13:25/25:21/15:10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<text:s text:c="3"/>A</text:p>
          </table:table-cell>
          <table:table-cell table:style-name="TableCell94">
            <text:p text:style-name="P95">POWER RANGERS – URZĘDASY</text:p>
          </table:table-cell>
          <table:table-cell table:style-name="TableCell96">
            <text:p text:style-name="P97">0:2</text:p>
          </table:table-cell>
          <table:table-cell table:style-name="TableCell98">
            <text:p text:style-name="P99">21:25//24:26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.winiarek</meta:initial-creator>
    <dc:creator>Grzegorz</dc:creator>
    <meta:creation-date>2020-09-08T09:55:00Z</meta:creation-date>
    <dc:date>2020-09-08T10:12:00Z</dc:date>
    <meta:print-date>2020-08-25T10:14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79" meta:character-count="554" meta:row-count="3" meta:non-whitespace-character-count="476"/>
  </office:meta>
</office:document-meta>
</file>