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fo:letter-spacing="normal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Segoe UI Historic" fo:font-size="11.25pt" fo:font-style="normal" fo:font-weight="normal"/>
    </style:style>
    <style:style style:name="T2" style:family="text">
      <style:text-properties fo:font-variant="normal" fo:text-transform="none" fo:color="#050505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50505" style:font-name="Segoe UI Historic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BIEKTU – TERENU PIKNIKU „PIKNIK LOTNICZY </text:p>
      <text:p text:style-name="P1">w ramach święta 23. BLT im. ppłk. pil. Jana ZUMBACHA”</text:p>
      <text:p text:style-name="P2">– <text:span text:style-name="T1">LOTNISKO MIŃSK MAZOWIECKI - 08 czerwca 2024 r.</text:span></text:p>
      <text:p text:style-name="P1">I. POSTANOWIENIA OGÓLNE</text:p>
      <text:p text:style-name="P1">1. Celem Regulaminu jest zapewnienie bezpieczeństwa Imprezy poprzez określenie zasad zachowania się osób obecnych na imprezie i korzystania przez nie z terenu, na którym przeprowadzona jest Impreza, a także urządzeń znajdujących się na nim.</text:p>
      <text:p text:style-name="P1">2. Poprzez teren imprezy - Pikniku „PIKNIK LOTNICZY w ramach święta 23. Bazy Lotnictwa Taktycznego im. ppłk. pil. Jana ZUMBACHA” rozumie się teren wyznaczony na ten cel, wydzielony i odpowiednio wyznaczony taśmami i płotkami zaporowymi na lotnisku Mińsk Mazowiecki.</text:p>
      <text:p text:style-name="P1">3. Lotnisko MIŃSK MAZOWIECKI, zwane dalej obiektem - terenem jest własnością 23. BAZY LOTNICTWA TAKTYCZNEGO (23.BLT)</text:p>
      <text:p text:style-name="P1">4. Obiekt - teren przeznaczony jest do zabezpieczenia startów i lądowania wojskowych statków powietrznych.</text:p>
      <text:p text:style-name="P1">5. Obiekt – teren na dzień 08.06.2024 r. jest przygotowany w standardzie, który umożliwia uczestnikom bezpieczny przebieg imprezy, pod warunkiem użytkowania obiektu zgodnie z jego przeznaczeniem oraz przestrzegania zasad określonych poniżej.</text:p>
      <text:p text:style-name="P1">6. Przed wejściem na obiekt - teren imprezy należy zapoznać się z niniejszym regulaminem. Regulamin bezwzględnie obowiązuje wszystkich użytkowników obiektu.</text:p>
      <text:p text:style-name="P1">7. Uznaje się, że każda osoba, która weszła na teren obiektu zapoznała się z postanowieniami regulaminu i zobowiązała się do przestrzegania jego postanowień, a także zaleceń właściciela terenu i organizatora imprezy.</text:p>
      <text:p text:style-name="P1">II. ZASADY ORGANIZACYJNE I PORZĄDKOWE</text:p>
      <text:p text:style-name="P1">1. Wstęp i pobyt na terenie obiektu - terenu imprezy jest wolny – sposób przebywania uczestników określa regulamin imprezy.</text:p>
      <text:p text:style-name="P1">2. Wstęp poza teren udostępniony dla uczestników imprezy (ograniczony płotkami) jest dozwolony wyłącznie:</text:p>
      <text:p text:style-name="P1">a. dla osób z identyfikatorem ORGANIZATOR, OCHRONA WOJSKOWA,</text:p>
      <text:p text:style-name="P1">b. dla określonych podmiotów gospodarczych zobowiązanych umową z Fundacją Spadkobierców Tradycji Dywizjonu 303.</text:p>
      <text:p text:style-name="P1">c. dla dziennikarzy prasy, radia i TV - zaproszenie wydane przez organizatora imprezy oraz ważna legitymacja służbowa, upoważniająca do wykonania czynności zgodnych z wykonywanym zawodem i Prawem Prasowym.</text:p>
      <text:p text:style-name="P1">d. dla gości honorowych zaproszenie wydane przez organizatora imprezy,</text:p>
      <text:p text:style-name="P1">e. dla przedstawicieli jednostek kontrolujących - ważna legitymacja służbowa.</text:p>
      <text:p text:style-name="P1">3. Każdy wchodzący na obiekt - teren o którym mowa w pkt 2 jest zobowiązany do okazania służbie porządkowej dokumentu służbowego lub identyfikatora uprawniającego do wstępu i pobytu zgodnie z niniejszym regulaminem.</text:p>
      <text:p text:style-name="P1">4. Osoby małoletnie uczestniczą w Imprezie na wyłączną odpowiedzialność osób, które sprawują nad nimi pieczę. Osoby te ponoszą pełną odpowiedzialność za powierzone ich opiece dzieci oraz odpowiadają za wszelkie szkody wyrządzone przez podopiecznych.</text:p>
      <text:p text:style-name="P1">III. PRAWA I OBOWIĄZKI UCZESTNIKÓW IMPREZY</text:p>
      <text:p text:style-name="P1">1. Wstęp na obiekt - teren imprezy w czasie jej trwania jest bezpłatny i przysługuje wszystkim uczestnikom imprezy, mają oni prawo do swobodnej obserwacji imprezy oraz korzystania z bazy gastronomicznej dostępnej przy obiekcie na zasadach odpłatności oraz nieodpłatnego korzystania z toalet przenośnych (typu Toi-Toi).</text:p>
      <text:p text:style-name="P1">2. Uczestnik imprezy jest zobowiązany do:</text:p>
      <text:p text:style-name="P1"><text:soft-page-break/>a. zachowania się zgodnie z regulaminem, zarządzeniami służb porządkowych, straży pożarnej, oraz zaleceniami konferansjera imprezy,</text:p>
      <text:p text:style-name="P1">b. korzystania wyłącznie z wejść i wyjść do obiektu - terenu wyznaczonych do tego celu,</text:p>
      <text:p text:style-name="P1">c. poruszania się wytyczonymi ciągami komunikacyjnymi, chyba że zostanie inaczej poinformowany przez służby porządkowe,</text:p>
      <text:p text:style-name="P1">d. okazania na wezwanie służby porządkowej zawartości posiadanego bagażu,</text:p>
      <text:p text:style-name="P1">e. kulturalnego zachowania w czasie pobytu na terenie imprezy,</text:p>
      <text:p text:style-name="P1">f. informowania służby porządkowej lub organizatora imprezy o wszelkich sytuacjach wymagających interwencji upoważnionych osób lub służb zewnętrznych, szczególnie w przypadku zagrożenia pożarowego,</text:p>
      <text:p text:style-name="P1">g. w przypadku sygnału alarmowego lub prowadzenia akcji ratowniczej - stosowania się do poleceń kierujących akcją lub służby porządkowej, kierowania się do wyjść ewakuacyjnych i nie utrudniania prowadzenia akcji.</text:p>
      <text:p text:style-name="P1">3. Uczestników imprezy obowiązują następujące zakazy:</text:p>
      <text:p text:style-name="P1">a. Wchodzenia pod wpływem alkoholu oraz wchodzenia i przebywania w obiekcie pod wpływem środków odurzających,</text:p>
      <text:p text:style-name="P1">b. wnoszenia przedmiotów, opakowań i pojemników wykonanych ze szkła,</text:p>
      <text:p text:style-name="P1">c. sprzedaży i wnoszenia na teren imprezy przedmiotów wypełnionych gazami lżejszymi od powietrza, </text:p>
      <text:p text:style-name="P1">d. wnoszenia alkoholu, środków odurzających, narkotyków, wnoszenia przedmiotów twardych, płynów łatwopalnych, petard, fajerwerków i innych wyrobów pirotechnicznych, pałek, kijów itp. mogących być narzędziami niebezpiecznej agresji,</text:p>
      <text:p text:style-name="P1">4. Ponadto wprowadza się zakaz:</text:p>
      <text:p text:style-name="P1">a. wnoszenia broni,</text:p>
      <text:p text:style-name="P1">b. używania „kominiarek” służących do maskowania się w celu uniemożliwienia identyfikacji przez służby porządkowe, policyjne itp.</text:p>
      <text:p text:style-name="P1">c. wnoszenia i posługiwania się substancjami palnymi, żrącymi, cuchnącymi, farbującymi, </text:p>
      <text:p text:style-name="P1">d. wchodzenia do pomieszczeń zastrzeżonych dla wykonawców, organizatorów i obsługi,</text:p>
      <text:p text:style-name="P1">e. używania wulgarnych słów i określeń,</text:p>
      <text:p text:style-name="P1">f. wrzucania na miejsce pokazów jakichkolwiek przedmiotów,</text:p>
      <text:p text:style-name="P1">g. niszczenia tablic informacyjnych, ławek, stołów, koszy na śmieci,</text:p>
      <text:p text:style-name="P1">h. łamania, wyrywania, wykopywania i niszczenia zieleni.</text:p>
      <text:p text:style-name="P1">i. zaśmiecania obiektu</text:p>
      <text:p text:style-name="P1">j. załatwiania potrzeb fizjologicznych poza toaletami</text:p>
      <text:p text:style-name="P1">k. prowadzenia wszelkiej działalności handlowej i gastronomicznej bez uzgodnienia z organizatorem imprezy,</text:p>
      <text:p text:style-name="P1">l. sprzedaży, reklamowania, akwizycji oraz przeprowadzania zbiórek pieniężnych bez zgody organizatora imprezy</text:p>
      <text:p text:style-name="P1">m. używania dronów oraz wskaźników laserowych.</text:p>
      <text:p text:style-name="P1">IV. ORGANIZATOR ODPOWIEDZIALNY JEST ZA:</text:p>
      <text:p text:style-name="P1">1. Bezpieczeństwo podczas stosowania efektów specjalnych przez zespoły występujące.</text:p>
      <text:p text:style-name="P1">2. Stan urządzeń nagłaśniających, oświetleniowych itp.</text:p>
      <text:p text:style-name="P1">3. Montaż ramp oświetleniowych oraz innych konstrukcji i urządzeń zgodnie ich przeznaczeniem, dokumentacją i innymi przepisami.</text:p>
      <text:p text:style-name="P1">4. Zapewnienie drożności dróg ewakuacyjnych.</text:p>
      <text:p text:style-name="P1">5. Eliminowanie wszelkich zachowań mogących być przyczyną zagrożeń.</text:p>
      <text:p text:style-name="P1">6. Zapewnienie bezpieczeństwa przeciwpożarowego.</text:p>
      <text:p text:style-name="P1"><text:soft-page-break/>a. Pracownicy obsługi imprezy i służby porządkowe zobowiązane są do zapoznania się z rozmieszczeniem podręcznego sprzętu gaśniczego i hydrantów.</text:p>
      <text:p text:style-name="P1">b. Pracownicy obsługi imprezy i służby porządkowe zobowiązane są do zapoznania się z zasadami postępowania na wypadek pożaru.</text:p>
      <text:p text:style-name="P1">c. Służby porządkowe winny być przeszkolone przez uprawnioną osobę w zakresie prowadzenia na terenie obiektu:</text:p>
      <text:p text:style-name="P1">- akcji ewakuacyjnej,</text:p>
      <text:p text:style-name="P1">- alarmowania straży pożarnej,</text:p>
      <text:p text:style-name="P1">- zasad użycia podręcznego sprzętu gaśniczego.</text:p>
      <text:p text:style-name="P1">V. BEZPIECZEŃSTWO</text:p>
      <text:p text:style-name="P1">1. Organizator zapewnia bezpieczeństwo osobom obecnym na Imprezie oraz porządek podczas trwania Imprezy, poprzez m.in.:</text:p>
      <text:p text:style-name="P1">a. Służby porządkowe i służby informacyjne wyróżniające się elementami ubioru i identyfikatora,</text:p>
      <text:p text:style-name="P1">b. powołanie kierownika do spraw bezpieczeństwa, kierującego Służbami Porządkowymi i organizującego pracę Służb Porządkowych;</text:p>
      <text:p text:style-name="P1">c. udostępnienie pomocy medycznej oraz plenerowego zaplecza higienicznosanitarnego;</text:p>
      <text:p text:style-name="P1">2. Organizator jest uprawniony do utrwalania Imprezy, a w szczególności zachowania osób, za pomocą urządzeń rejestrujących obraz i dźwięk.</text:p>
      <text:p text:style-name="P1">3. Materiały zgromadzone podczas utrwalania przebiegu imprezy, mogące stanowić dowody pozwalające na wszczęcie postępowania karnego albo postępowania w sprawach o wykroczenia lub dowody mogące mieć znaczenie dla toczących się takich postępowań, organizator niezwłocznie przekazuje prokuratorowi rejonowemu właściwemu ze względu na miejsce przeprowadzonej imprezy lub właściwemu terytorialnie komendantowi powiatowemu Policji, w razie potrzeby z wnioskiem o wszczęcie postępowania karnego lub z wnioskiem o ukaranie.</text:p>
      <text:p text:style-name="P1">4. Zgromadzone podczas utrwalania przebiegu imprezy materiały organizator przechowuje po zakończeniu imprezy przez okres 3 miesięcy, a następnie je niszczy.</text:p>
      <text:p text:style-name="P1">VI. SŁUŻBA PORZĄDKOWA</text:p>
      <text:p text:style-name="P1">1. Zadania służby porządkowej będą realizowane przez umundurowanych żołnierzy, wyposażonych w środki łączności bezprzewodowej oraz kamizelki odblaskowe z logiem 23. BLT.</text:p>
      <text:p text:style-name="P1">2. Służba porządkowa ma w uzasadnionych przypadkach prawo do legitymowania osób oraz kontrolowania zawartości bagaży i odzieży osób przebywających w obiekcie. Osoby te zobowiązane są poddać się procedurze legitymowania zmierzającej do ustalenia tożsamości na każdorazowe żądanie, a także poddać się zewnętrznemu obszukaniu oraz przeglądowi wnoszonego bagażu.</text:p>
      <text:p text:style-name="P1">3. Osoby zakłócające porządek publiczny, przebieg imprezy bądź nieprzestrzegające postanowień niniejszego regulaminu będą usuwane przez służbę porządkową, a w uzasadnionych przypadkach będą zatrzymywane i przekazywane Policji oraz Żandarmerii Wojskowej.</text:p>
      <text:p text:style-name="P1">VII. POSTANOWIENIA KOŃCOWE</text:p>
      <text:p text:style-name="P1">1. Wyrządzenie jakichkolwiek szkód w obiekcie – terenie powoduje odpowiedzialność sprawcy w wysokości 100% wartości szkody.</text:p>
      <text:p text:style-name="P1">2. Właściciel obiektu – terenu ani też organizator imprezy nie ponoszą odpowiedzialności za zgubione na terenie obiektu przedmioty wartościowe oraz pieniądze, a także rzeczy i sprzęt pozostawiony w obiekcie– terenie imprezy.</text:p>
      <text:p text:style-name="P1">3. Rzeczy pozostawione na terenie obiektu, znalezione przez obsługę można odebrać na terenie imprezy w punkcie informacyjnym. Po zakończeniu imprezy znalezione przedmioty zostaną przekazane do biura rzeczy znalezionych starostwa powiatowego w Mińsku Mazowieckim.</text:p>
      <text:p text:style-name="P1">4. Nie przewiduje się uruchomienia depozytu na deponowanie przedmiotów zakazanych.</text:p>
      <text:p text:style-name="P1"><text:soft-page-break/>5. Organizator imprezy zobowiązuje się przestrzegać postanowień ustawy o wychowaniu w trzeźwości i przeciwdziałaniu alkoholizmowi (Dz.U.2023.2151 j.t. z późniejszymi zmianami) oraz postanowień ustawy o ochronie zdrowia przed następstwami używania tytoniu i wyrobów tytoniowych (Dz. U. 2023.700 j.t.).</text:p>
      <text:p text:style-name="P1">6. Niniejszy Regulamin jest dostępny:</text:p>
      <text:p text:style-name="P1">a. w siedzibie organizatora: 23. BLT, 05-300 Mińsk Mazowiecki,</text:p>
      <text:p text:style-name="P3"><text:span text:style-name="T3">b. na stronie internetowej </text:span><text:a xlink:type="simple" xlink:href="https://l.facebook.com/l.php?u=http%3A%2F%2Fwww.23blt.wp.mil.pl%2F%3Ffbclid%3DIwZXh0bgNhZW0CMTAAAR0rYZBqozYCsD1tRM0YeEpbWKPOGZYqZ_XnwZLZyyqQTYan8AuYY94CR8Q_aem_AdOzRHZRuM4_VvF-Q7mZzR4xBlxCHNzqg16UO0d4m3Pv_0_CXsLjIHhtb-N_GMBjzRIrXXYuVvtSdvfBt4QwQUsD&amp;h=AT3NTrAjTvB9n3HeShnydnn09R3J0pCNyfMCaM7j8y_o-KSfAHls-FqSV9oVal6R3ofPmauLrcnQuIQcgZT81ZQfBX1yyo5ezfj_sp9-Q9GYdEx1-KdwdnaXrHXuYxHM0A&amp;__tn__=-UK-R&amp;c[0]=AT0ii9Alfrxs7AdPmwjk5GhIINJj_gaME_PJJ1YB6GUbG4evDRBZAjcnhlnEm0SmqMn-rN1CZERxXovNXA5uKd4hUKTMi7luVdHOfHv6rMzxFpHGkFt-m43CkVYBX3zUe4Sl0sNhC5K_AjemZEG-NKNUHgqA_fu_S0ZTzJs1E9hcX5Ohygs20t5wffZMe3s" office:target-frame-name="_blank" xlink:show="new" text:style-name="Internet_20_link" text:visited-style-name="Visited_20_Internet_20_Link"><text:span text:style-name="T2">www.23blt.wp.mil.pl</text:span></text:a><text:span text:style-name="T3"> oraz w mediach społecznościowych 23.BLT,</text:span></text:p>
      <text:p text:style-name="P1">c. przy bramie wjazdowej na teren imprezy.</text:p>
      <text:p text:style-name="P1">7. W sprawach nieuregulowanych w Regulaminie stosuje się przepisy Ustawy oraz Kodeksu Cywilnego.</text:p>
      <text:p text:style-name="P1">8. Regulamin obowiązuje od dnia podpisa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23:18:50.81</meta:creation-date>
    <meta:document-statistic meta:table-count="0" meta:image-count="0" meta:object-count="0" meta:page-count="4" meta:paragraph-count="87" meta:word-count="1282" meta:character-count="9885"/>
    <dc:date>2024-06-04T23:19:48.67</dc:date>
    <meta:editing-duration>PT1M</meta:editing-duration>
    <meta:editing-cycles>1</meta:editing-cycles>
    <meta:generator>OpenOffice/4.1.14$Win32 OpenOffice.org_project/4114m1$Build-9811</meta:generator>
  </office:meta>
</office:document-meta>
</file>